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21dae9" style:font-weight-asian="bold" style:font-name-complex="Verdana" style:font-weight-complex="bold"/>
    </style:style>
    <style:style style:name="P6" style:family="paragraph" style:parent-style-name="Standard">
      <style:text-properties officeooo:paragraph-rsid="0021c65b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75e29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f38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f56f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1c65b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f381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2c60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48039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17a3bf"/>
    </style:style>
    <style:style style:name="T17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1dae9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48039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52764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5b1cc" style:font-size-asian="11pt" style:font-weight-asian="normal" style:font-size-complex="11pt" style:font-weight-complex="normal"/>
    </style:style>
    <style:style style:name="T23" style:family="text">
      <style:text-properties officeooo:rsid="001bf381"/>
    </style:style>
    <style:style style:name="T24" style:family="text">
      <style:text-properties officeooo:rsid="0021dae9"/>
    </style:style>
    <style:style style:name="T25" style:family="text">
      <style:text-properties officeooo:rsid="00275e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6">1</text:span><text:span text:style-name="T9">601</text:span><text:span text:style-name="T5">-CD</text:span><text:span text:style-name="T7">-</text:span><text:span text:style-name="T8">FP-NEO-UCR</text:span><text:span text:style-name="T3">)</text:span><text:span text:style-name="T10">, de</text:span><text:span text:style-name="T12">l Diputado </text:span><text:span text:style-name="T13">Edgardo </text:span><text:span text:style-name="T14">Luís</text:span><text:span text:style-name="T13"> Martino; por el cual se solicita </text:span><text:span text:style-name="T11">al Poder Ejecutivo, </text:span><text:span text:style-name="T15">disponga gestionar la construcción de una rotonda en las intersecciones de las Rutas Nacionales 34 y A012, como así también la señalización horizontal y vertical, departamento San Lorenz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7"><text:tab/>“</text:span><text:span text:style-name="T18">La Cámara de Diputados de la Provincia </text:span><text:span text:style-name="T19">de Santa Fe</text:span><text:span text:style-name="T18"> vería con agrado que el Poder Ejecutivo, </text:span><text:span text:style-name="T20">a través</text:span><text:span text:style-name="T18"> del organismo que corresponda, evalúe </text:span><text:span text:style-name="T19">y gestione ante la Dirección Nacional de Vialidad </text:span><text:span text:style-name="T21">o del Organismo de Control de las Concesiones Viales (OCCOVI), </text:span><text:span text:style-name="T19">la construcción de una rotonda en la intersecci</text:span><text:span text:style-name="T22">ón</text:span><text:span text:style-name="T19"> de la</text:span><text:span text:style-name="T22">s</text:span><text:span text:style-name="T19"> Rutas Nacionales Nº 34 y Nº A012, como así también la señalización horizontal y vertical de la misma, departamento San Lorenzo”.</text:span></text:p>
      <text:p text:style-name="P7"><text:tab/></text:p>
      <text:p text:style-name="P11">Sala de la Comisión, <text:span text:style-name="T24">24</text:span><text:span text:style-name="T23"> de </text:span><text:span text:style-name="T25">A</text:span><text:span text:style-name="T23">gost</text:span><text:span text:style-name="T16">o de 2016.</text:span></text:p>
      <text:p text:style-name="P11"><text:span text:style-name="T16"/></text:p>
      <text:p text:style-name="P12"><text:span text:style-name="T25">Firmantes: Eggimann-Palo Oliver-Solis-Vucasovich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26:08</dc:date>
    <meta:print-date>2016-08-17T13:00:37</meta:print-date>
    <meta:editing-cycles>35</meta:editing-cycles>
    <meta:editing-duration>PT7H41M1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189" meta:character-count="1253" meta:non-whitespace-character-count="1036"/>
  </office:meta>
</office:document-meta>
</file>